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rengersdiek 2, 7104BP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augustus 2021 is een aanvraag ontvangen voor Kappen 4 eiken op locatie Brengersdiek 2, 7104BP Winterswijk Meddo. De aanvraag is geregistreerd onder zaaknummer 2021-001689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80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rengersdiek 2, 7104BP Winterswijk Meddo</meta:user-defined>
    <dc:language>nl</dc:language>
    <meta:user-defined meta:name="OVERHEIDop.locatietype/OVERHEIDop.gebiedsmarkering">Punt</meta:user-defined>
    <meta:user-defined meta:name="DC.title">Kennisgeving ontvangst aanvraag beschikking, Brengersdiek 2, 7104BP Winterswijk Medd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00</meta:user-defined>
    <meta:user-defined meta:name="OVERHEIDop.GmbID/DC.identifier">gmb-2021-286800</meta:user-defined>
    <meta:user-defined meta:name="OVERHEIDop.versieInformatie"/>
  </office:meta>
</office:document-meta>
</file>