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utmastraat 61A 1073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tmastraat 61A, 1073GN: voor het vervangen bestaande loodsen voedselmarkt ten behoeve van de maatschappelijke functie, verzonden 27 januari 2021, Dossiernummer Z2020-Z014612 / OLO-nummer 5587051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8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bestaande loodsen voedselmarkt ten behoeve van de maatschappelijke functie</meta:user-defined>
    <dc:language>nl</dc:language>
    <meta:user-defined meta:name="OVERHEID.EPSG28992/DC.spatial">121489.000090943 484903.00046019</meta:user-defined>
    <meta:user-defined meta:name="DC.title">Verlenging beslistermijn omgevingsvergunning Lutmastraat 61A 1073GN Amsterdam</meta:user-defined>
    <meta:user-defined meta:name="OVERHEID.PostcodeHuisnummer/OVERHEIDop.postcodeHuisnummer">1073GN 61</meta:user-defined>
    <meta:user-defined meta:name="OVERHEIDop.straatnaam">Lutmastraat</meta:user-defined>
    <meta:user-defined meta:name="OVERHEIDop.woonplaats">Amsterdam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80</meta:user-defined>
    <meta:user-defined meta:name="OVERHEIDop.GmbID/DC.identifier">gmb-2021-28680</meta:user-defined>
    <meta:user-defined meta:name="OVERHEIDop.versieInformatie"/>
  </office:meta>
</office:document-meta>
</file>