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Wilgenlaan 270, 9742 NT Groningen – verwijderen asbest (ontvangstdatum 23-12-2020, dossiernummer 2020782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6 jan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68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336.777 583012.758</meta:user-defined>
    <meta:user-defined meta:name="DC.title">Sloopmelding: Wilgenlaan 270, 9742 NT Groningen – verwijderen asbest (ontvangstdatum 23-12-2020, dossiernummer 202078256)</meta:user-defined>
    <meta:user-defined meta:name="OVERHEID.PostcodeHuisnummer/OVERHEIDop.postcodeHuisnummer">9742NT 270</meta:user-defined>
    <meta:user-defined meta:name="OVERHEIDop.straatnaam">Wilgenlaan</meta:user-defined>
    <meta:user-defined meta:name="OVERHEIDop.woonplaats">Groning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2868</meta:user-defined>
    <meta:user-defined meta:name="OVERHEIDop.GmbID/DC.identifier">gmb-2021-2868</meta:user-defined>
    <meta:user-defined meta:name="OVERHEIDop.versieInformatie"/>
  </office:meta>
</office:document-meta>
</file>