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elt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68</text:span>
          </text:p>
            <text:p text:style-name="common-al">
            <text:span text:style-name="nadrukvet">Het oprichten/uitbreiden van een bedrijfspand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1190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9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911903</meta:user-defined>
    <meta:user-defined meta:name="DCTERMS.abstract">het oprichten/uitbreid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Keltenweg 6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94</meta:user-defined>
    <meta:user-defined meta:name="OVERHEIDop.GmbID/DC.identifier">gmb-2021-286794</meta:user-defined>
    <meta:user-defined meta:name="OVERHEIDop.versieInformatie"/>
  </office:meta>
</office:document-meta>
</file>