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Cambuurplein 1a Leeuwarden, (11046533) Oma's, verzenddatum 13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26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7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Cambuurplein 1a Leeuwarden, (11046533) Oma's, verzend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92</meta:user-defined>
    <meta:user-defined meta:name="OVERHEIDop.GmbID/DC.identifier">gmb-2021-286792</meta:user-defined>
    <meta:user-defined meta:name="OVERHEIDop.versieInformatie"/>
  </office:meta>
</office:document-meta>
</file>