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Wolf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olfdijk 18</text:span>
          </text:p>
            <text:p text:style-name="common-al">
            <text:span text:style-name="nadrukvet">Het verbouwen (incl. splitsen) van een monumentale boerderij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2647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6477</meta:user-defined>
    <meta:user-defined meta:name="DCTERMS.abstract">het verbouwen (incl. splitsen) van een monumentale 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Wolfdijk 1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90</meta:user-defined>
    <meta:user-defined meta:name="OVERHEIDop.GmbID/DC.identifier">gmb-2021-286790</meta:user-defined>
    <meta:user-defined meta:name="OVERHEIDop.versieInformatie"/>
  </office:meta>
</office:document-meta>
</file>