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weg ter hoogte van 47, 3115JD te Schiedam</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locatie Karel Doormanweg ter hoogte van 47, 3115JD te Schiedam. De aanvraag is geregistreerd onder zaaknummer 21OMGS296 en projectomschrijving: het permanent plaatsen van een drijvend vangsysteem Vijfsluizerhaven. De aanvraag betreft:</text:p>
            <text:list text:style-name="id1-3-2-1-1-2">
              <text:list-item text:style-override="id1-3-2-1-1-2-1">
                <text:number>•</text:number>
                <text:p text:style-name="al">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678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8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8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rel Doormanweg ter hoogte van 47, 3115JD te Schiedam</meta:user-defined>
    <meta:user-defined meta:name="DCTERMS.W3CDTF/DCTERMS.available">2021-08-25</meta:user-defined>
    <meta:user-defined meta:name="DCTERMS.W3CDTF/OVERHEIDop.jaargang">2021</meta:user-defined>
    <meta:user-defined meta:name="OVERHEIDop.publicationIssue">286781</meta:user-defined>
    <meta:user-defined meta:name="OVERHEIDop.GmbID/DC.identifier">gmb-2021-286781</meta:user-defined>
    <meta:user-defined meta:name="OVERHEIDop.versieInformatie"/>
  </office:meta>
</office:document-meta>
</file>