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ontwerp omgevingsvergunning uitgebreide procedure - brandveilig gebruik - Nicolaas Beetshof 1 t/m 29, Gorin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procedure)</text:span>
          </text:p>
            <text:p text:style-name="common-al">
            <text:span text:style-name="nadrukvet">Ontwerpbeschikking</text:span>
          </text:p>
            <text:p text:style-name="common-al">Burgemeester en wethouders van Gorinchem zijn van plan een vergunning brandveilig gebruik te verlenen op het adres </text:p>
            <text:p text:style-name="common-al">
            <text:span text:style-name="nadrukvet">Nicolaas Beetshof 1 t/m 29 </text:span>
          </text:p>
            <text:p text:style-name="common-al">De aanvraag, de ontwerpbeschikking en de bijbehorende stukken liggen met ingang van woensdag  25 augustus 2021 gedurende zes weken ter inzage. In verband met de huidige richtlijnen van het rijk betreffende het coronavirus worden de genoemde stukken niet in de informatiehoek van het stadhuis van de gemeente Gorinchem ter inzage gelegd. Wilt u de stukken toch inzien? Stuur dan een mail naar <text:a xlink:href="mailto:gemeente@gorinchem.nl" xlink:type="simple"><text:span text:style-name="nadrukondlijn">gemeente@gorinchem.nl</text:span></text:a>. Wij sturen de stukken dan per mail in PDF naar u toe. Zo hoeft u niet naar het stadhuis te komen. </text:p>
            <text:p text:style-name="common-al"> Tijdens de periode van ter inzage legging kan door een ieder schriftelijk zienswijzen worden ingebracht. Zij moeten worden gericht aan het college van burgemeester en wethouders van Gorinchem, postbus 108, 4200 AC Gorinchem. In deze periode kan door een ieder ook mondeling zienswijzen worden ingebracht of in persoon kenbaar worden gemaakt. U kunt hierover een afspraak maken met het Team Stadsontwikkeling (Wabo). </text:p>
            <text:p text:style-name="common-al">Wij maken u erop attent dat slechts beroep tegen de uiteindelijke beschikking kan worden ingediend als ook een zienswijze is ingebracht tegen de ontwerpbeschikking en men belanghebbende is. </text:p>
            <text:p text:style-name="common-al">
            <text:span text:style-name="nadrukvet">Welstandscommissie</text:span>  </text:p>
            <text:p text:style-name="common-al">De welstandscommissie vergadert op woensdag <text:span text:style-name="nadrukvet">01-09-2021</text:span>. Voor meer informatie over de te behandelen plannen in de vergadering kunt u contact opnemen met de secretaris van de welstandscommissie, Dhr. H v/d Vliet, telefoon (0183) 65 96 76. </text:p>
            <text:p text:style-name="common-al">
            <text:span text:style-name="nadrukvet">Regionale welstandscommissie</text:span>  </text:p>
            <text:p text:style-name="common-al">De regionale welstandscommissie vergadert op woensdag 01<text:span text:style-name="nadrukvet">-09-2021</text:spa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677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7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7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Gorinchem - ontwerp omgevingsvergunning uitgebreide procedure - brandveilig gebruik - Nicolaas Beetshof 1 t/m 29, Gorinchem</meta:user-defined>
    <meta:user-defined meta:name="DCTERMS.W3CDTF/DCTERMS.available">2021-08-24</meta:user-defined>
    <meta:user-defined meta:name="DCTERMS.W3CDTF/OVERHEIDop.jaargang">2021</meta:user-defined>
    <meta:user-defined meta:name="OVERHEIDop.publicationIssue">286778</meta:user-defined>
    <meta:user-defined meta:name="OVERHEIDop.GmbID/DC.identifier">gmb-2021-286778</meta:user-defined>
    <meta:user-defined meta:name="OVERHEIDop.versieInformatie"/>
  </office:meta>
</office:document-meta>
</file>