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een winkelruimte tot woning - Molenstraat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Molenstraat 22 4201CX </text:span>(verzonden 13-08-21)</text:p>
            <text:p text:style-name="common-al">het verbouwen van een winkelruimte tot woning aan de Molenstraat 22, activiteit bouwen/monument/afwijken bestemmingsplan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01-09-2021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last-al">De regionale welstandscommissie vergadert op woensdag <text:span text:style-name="nadrukvet">01</text:span><text:span text:style-name="nadrukvet">-09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677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7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Gorinchem - verlening omgevingsvergunning - verbouwen van een winkelruimte tot woning - Molenstraat 22, Gorinche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76</meta:user-defined>
    <meta:user-defined meta:name="OVERHEIDop.GmbID/DC.identifier">gmb-2021-286776</meta:user-defined>
    <meta:user-defined meta:name="OVERHEIDop.versieInformatie"/>
  </office:meta>
</office:document-meta>
</file>