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wal aan de maas in Broekhuizen, verleende evenementenvergunning (besluitdatum 20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Broekhuizen van 27 tm 30 augustus 2021 door Kermis Commissie Broekhuizen</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1 augustus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677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7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7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Loswal aan de maas in Broekhuizen, verleende evenementenvergunning (besluitdatum 20 augustus 2021)</meta:user-defined>
    <meta:user-defined meta:name="DCTERMS.W3CDTF/DCTERMS.available">2021-08-24</meta:user-defined>
    <meta:user-defined meta:name="DCTERMS.W3CDTF/OVERHEIDop.jaargang">2021</meta:user-defined>
    <meta:user-defined meta:name="OVERHEIDop.publicationIssue">286775</meta:user-defined>
    <meta:user-defined meta:name="OVERHEIDop.GmbID/DC.identifier">gmb-2021-286775</meta:user-defined>
    <meta:user-defined meta:name="OVERHEIDop.versieInformatie"/>
  </office:meta>
</office:document-meta>
</file>