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91, kap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één boom </text:p>
            <text:p text:style-name="common-al">Locatie: Zuidwending 191, 9644XE Veendam </text:p>
            <text:p text:style-name="last-al">Datum ontvangst: 16 augustus 2021 (zaaknummer 2021-00213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677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02138</meta:user-defined>
    <dc:language>nl</dc:language>
    <meta:user-defined meta:name="OVERHEIDop.locatietype/OVERHEIDop.gebiedsmarkering">Adres</meta:user-defined>
    <meta:user-defined meta:name="DC.title">Ontvangen aanvraag omgevingsvergunning, Zuidwending 191, kap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74</meta:user-defined>
    <meta:user-defined meta:name="OVERHEIDop.GmbID/DC.identifier">gmb-2021-286774</meta:user-defined>
    <meta:user-defined meta:name="OVERHEIDop.versieInformatie"/>
  </office:meta>
</office:document-meta>
</file>