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bolst 42 (Kavel G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augustus 2021 besloten om de beslistermijn voor de aanvraag met zaaknummer OV-2021-0556 voor een omgevingsvergunning op locatie Achterbolst 42 (Kavel G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67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chterbolst 42 (Kavel G) te Erp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72</meta:user-defined>
    <meta:user-defined meta:name="OVERHEIDop.GmbID/DC.identifier">gmb-2021-286772</meta:user-defined>
    <meta:user-defined meta:name="OVERHEIDop.versieInformatie"/>
  </office:meta>
</office:document-meta>
</file>