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vergunning Algemene Plaatselijke Verordening - gecorrigeerde exploitatievergunning - Hoogstraat 1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Hoogstraat 13, 4201 CA</text:span> (verzonden 10/8 ’21) </text:p>
            <text:p text:style-name="common-al">Gecorrigeerde exploitatievergunning voor een openbare inrichting ten behoeve van FEBO Gorinchem, Hoogstraat 1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
              <text:span text:style-name="nadrukvet">Welstandscommissie</text:span>  </text:span>
          </text:p>
            <text:p text:style-name="common-al">De welstandscommissie vergadert op woensdag <text:span text:style-name="nadrukvet">01-09-2021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
              <text:span text:style-name="nadrukvet">Regionale welstandscommissie</text:span>  </text:span>
          </text:p>
            <text:p text:style-name="last-al">De regionale welstandscommissie vergadert op woensdag <text:span text:style-name="nadrukvet">01</text:span><text:span text:style-name="nadrukvet">-09-2021</text:span>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677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7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7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Gorinchem - verlening vergunning Algemene Plaatselijke Verordening - gecorrigeerde exploitatievergunning - Hoogstraat 13, Gorinchem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771</meta:user-defined>
    <meta:user-defined meta:name="OVERHEIDop.GmbID/DC.identifier">gmb-2021-286771</meta:user-defined>
    <meta:user-defined meta:name="OVERHEIDop.versieInformatie"/>
  </office:meta>
</office:document-meta>
</file>