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-Oldehoofsterkerkhof in Leeuwarden, (11041996) Leip!, op 18 en 19 augustus 2021, verzendatum 13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7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-Oldehoofsterkerkhof in Leeuwarden, (11041996) Leip!, op 18 en 19 augustus 2021, verzendatum 13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70</meta:user-defined>
    <meta:user-defined meta:name="OVERHEIDop.GmbID/DC.identifier">gmb-2021-286770</meta:user-defined>
    <meta:user-defined meta:name="OVERHEIDop.versieInformatie"/>
  </office:meta>
</office:document-meta>
</file>