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 Oan 'e Dyk 56 Snakkerburen, (11047912) Oogstfeest, op 22-08-2021, verzenddatum 11-08-2021. 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676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6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6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Kennisgeving evenementenvergunning Oan 'e Dyk 56 Snakkerburen, (11047912) Oogstfeest, op 22-08-2021, verzenddatum 11-08-2021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766</meta:user-defined>
    <meta:user-defined meta:name="OVERHEIDop.GmbID/DC.identifier">gmb-2021-286766</meta:user-defined>
    <meta:user-defined meta:name="OVERHEIDop.versieInformatie"/>
  </office:meta>
</office:document-meta>
</file>