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51 K sectie E 2238 te Tilburg, kappen van 4 bomen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851 - B - K sectie E 22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6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51 K sectie E 2238 te Tilburg, kappen van 4 bomen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externeBijlage">situatietekening|exb-2021-50411</meta:user-defined>
    <meta:user-defined meta:name="OVERHEIDop.publicationIssue">286760</meta:user-defined>
    <meta:user-defined meta:name="OVERHEIDop.GmbID/DC.identifier">gmb-2021-286760</meta:user-defined>
    <meta:user-defined meta:name="OVERHEIDop.versieInformatie"/>
  </office:meta>
</office:document-meta>
</file>