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, Westerweg 374a, Heiloo, het plaatsen van 2 dakkapellen in het voordakvlak en 1 dakkapel in het achterdakvlak van de woning,  verzenddatum 21 juli 2021 (WABO210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laten aanvraag, Westerweg 374a, Heiloo, het plaatsen van 2 dakkapellen in het voordakvlak en 1 dakkapel in het achterdakvlak van de woning. verzenddatum 21 juli 2021 (WABO2100654)</meta:user-defined>
    <dc:language>nl</dc:language>
    <meta:user-defined meta:name="OVERHEIDop.locatietype/OVERHEIDop.gebiedsmarkering">Punt</meta:user-defined>
    <meta:user-defined meta:name="DC.title">Gemeente Heiloo, buiten behandeling laten aanvraag , Westerweg 374a, Heiloo, het plaatsen van 2 dakkapellen in het voordakvlak en 1 dakkapel in het achterdakvlak van de woning,  verzenddatum 21 juli 2021 (WABO210065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56</meta:user-defined>
    <meta:user-defined meta:name="OVERHEIDop.GmbID/DC.identifier">gmb-2021-286756</meta:user-defined>
    <meta:user-defined meta:name="OVERHEIDop.versieInformatie"/>
  </office:meta>
</office:document-meta>
</file>