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tieel ingetrokken omgevingsvergunning Jupiterweg 18 Leeuwarden, (11032882) realiseren van een dakopbouw met kantoorruimte op het bedrijfspand, verzenddatum 17-08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6 augustus:<text:span text:style-name="nadrukvet"/>in het Gemeentehuis, Oldehoofsterkerkhof 2, Leeuwarden (op werkdagen van 8.30 tot 17.00 uur en donderdag tot 19:30 uur.)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675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5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5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artieel ingetrokken omgevingsvergunning Jupiterweg 18 Leeuwarden, (11032882) realiseren van een dakopbouw met kantoorruimte op het bedrijfspand, verzenddatum 17-08-2021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755</meta:user-defined>
    <meta:user-defined meta:name="OVERHEIDop.GmbID/DC.identifier">gmb-2021-286755</meta:user-defined>
    <meta:user-defined meta:name="OVERHEIDop.versieInformatie"/>
  </office:meta>
</office:document-meta>
</file>