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veranderen van een erfafscheiding - Korenbrug­straat 1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renbrug­straat 13, 4201 KX </text:span>(ingekomen 17-08-21) </text:p>
            <text:p text:style-name="common-al">het veranderen van een erfafscheiding, activiteit bouwen beschermd stadgezich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675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5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5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veranderen van een erfafscheiding - Korenbrug­straat 13, Gorinchem</meta:user-defined>
    <meta:user-defined meta:name="DCTERMS.W3CDTF/DCTERMS.available">2021-08-24</meta:user-defined>
    <meta:user-defined meta:name="DCTERMS.W3CDTF/OVERHEIDop.jaargang">2021</meta:user-defined>
    <meta:user-defined meta:name="OVERHEIDop.publicationIssue">286754</meta:user-defined>
    <meta:user-defined meta:name="OVERHEIDop.GmbID/DC.identifier">gmb-2021-286754</meta:user-defined>
    <meta:user-defined meta:name="OVERHEIDop.versieInformatie"/>
  </office:meta>
</office:document-meta>
</file>