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vergroten van de woning en het splitsen van de woning in 2 appartementen aan de Hoofdstraat 199, 2351AG te Leiderdorp, LDPZ2021-00028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Hoofdstraat 199 2351AG Leiderdorp</text:p>
            <text:p text:style-name="common-al">Zaaknummer: LDPZ2021-000284</text:p>
            <text:p text:style-name="common-al">Datum ontvangst aanvraag: 19-08-2021 00:00</text:p>
            <text:p text:style-name="common-al">Omschrijving: Uitbreiding Hoofdstraat 199</text:p>
            <text:p text:style-name="last-al">Procedure: regulier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286751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751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751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Leiderdorp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LDPZ2021-000284</meta:user-defined>
    <meta:user-defined meta:name="DCTERMS.abstract">Uitbreiding Hoofdstraat 199</meta:user-defined>
    <dc:language>nl</dc:language>
    <meta:user-defined meta:name="OVERHEIDop.locatietype/OVERHEIDop.gebiedsmarkering">Punt</meta:user-defined>
    <meta:user-defined meta:name="DC.title">Aangevraagde omgevingsvergunning voor het vergroten van de woning en het splitsen van de woning in 2 appartementen aan de Hoofdstraat 199, 2351AG te Leiderdorp, LDPZ2021-000284.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6751</meta:user-defined>
    <meta:user-defined meta:name="OVERHEIDop.GmbID/DC.identifier">gmb-2021-286751</meta:user-defined>
    <meta:user-defined meta:name="OVERHEIDop.versieInformatie"/>
  </office:meta>
</office:document-meta>
</file>