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bijbehorend bouwwerk - Kleine Haarsekade 9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eine Haarsekade 95, 4205 VD </text:span>(ingekomen 15-08-21) </text:p>
            <text:p text:style-name="common-al">het bouwen van een bijbehorend bouwwerk, activiteit bouwen afwijken bestemmingspla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75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5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5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bouwen van een bijbehorend bouwwerk - Kleine Haarsekade 95, Gorinchem</meta:user-defined>
    <meta:user-defined meta:name="DCTERMS.W3CDTF/DCTERMS.available">2021-08-24</meta:user-defined>
    <meta:user-defined meta:name="DCTERMS.W3CDTF/OVERHEIDop.jaargang">2021</meta:user-defined>
    <meta:user-defined meta:name="OVERHEIDop.publicationIssue">286750</meta:user-defined>
    <meta:user-defined meta:name="OVERHEIDop.GmbID/DC.identifier">gmb-2021-286750</meta:user-defined>
    <meta:user-defined meta:name="OVERHEIDop.versieInformatie"/>
  </office:meta>
</office:document-meta>
</file>