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kastanjebomen, Roosendaalsebaan 9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202</text:p>
            <text:p text:style-name="common-al">Ingekomen: 19 augustus 2021</text:p>
            <text:p text:style-name="common-al">Locatie: Roosendaalsebaan 9 te Schijf</text:p>
            <text:p text:style-name="common-al">Projectomschrijving: het kappen van 4 kastanjebomen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8674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4 kastanjebomen, Roosendaalsebaan 9 te Schijf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49</meta:user-defined>
    <meta:user-defined meta:name="OVERHEIDop.GmbID/DC.identifier">gmb-2021-286749</meta:user-defined>
    <meta:user-defined meta:name="OVERHEIDop.versieInformatie"/>
  </office:meta>
</office:document-meta>
</file>