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vangen van kozijnen ramen en deuren - Koningin Julianalaan 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Julianalaan 5, 4205 RA </text:span>(ingekomen 13-08-21) </text:p>
            <text:p text:style-name="common-al">het vervangen van kozijnen ramen en deuren, activiteit bouwen/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4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vangen van kozijnen ramen en deuren - Koningin Julianalaan 5, Gorinchem</meta:user-defined>
    <meta:user-defined meta:name="DCTERMS.W3CDTF/DCTERMS.available">2021-08-24</meta:user-defined>
    <meta:user-defined meta:name="DCTERMS.W3CDTF/OVERHEIDop.jaargang">2021</meta:user-defined>
    <meta:user-defined meta:name="OVERHEIDop.publicationIssue">286747</meta:user-defined>
    <meta:user-defined meta:name="OVERHEIDop.GmbID/DC.identifier">gmb-2021-286747</meta:user-defined>
    <meta:user-defined meta:name="OVERHEIDop.versieInformatie"/>
  </office:meta>
</office:document-meta>
</file>