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terpas 2-1 t/m 2-18 te Marknesse: het bouwen van een bedrijvencentrum (18 bedrijfsruimt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is een omgevingsvergunning verleend voor deze locatie. Het gaat om het bouwen van een bedrijvencentrum (18 bedrijfsruimtes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74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4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4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aterpas 2-1 t/m 2-18 te Marknesse: omgevingsvergunning  20 augustus 2021   het bouwen van een bedrijvencentrum (18 bedrijfsruimtes).</meta:user-defined>
    <dc:language>nl</dc:language>
    <meta:user-defined meta:name="OVERHEIDop.locatietype/OVERHEIDop.gebiedsmarkering">Punt</meta:user-defined>
    <meta:user-defined meta:name="DC.title">Waterpas 2-1 t/m 2-18 te Marknesse: het bouwen van een bedrijvencentrum (18 bedrijfsruimtes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743</meta:user-defined>
    <meta:user-defined meta:name="OVERHEIDop.GmbID/DC.identifier">gmb-2021-286743</meta:user-defined>
    <meta:user-defined meta:name="OVERHEIDop.versieInformatie"/>
  </office:meta>
</office:document-meta>
</file>