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iep 31 te Deurne</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het verkrijgen van een vergunning voor een reeds bestaande erfafscheiding op de locatie Hoendiep 31 te Deurne. De zaak is geregistreerd onder nummer HZ-2021-119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673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endiep 31 te Deurne</meta:user-defined>
    <meta:user-defined meta:name="DCTERMS.W3CDTF/DCTERMS.available">2021-08-24</meta:user-defined>
    <meta:user-defined meta:name="DCTERMS.W3CDTF/OVERHEIDop.jaargang">2021</meta:user-defined>
    <meta:user-defined meta:name="OVERHEIDop.externeBijlage">Schutting|exb-2021-50404</meta:user-defined>
    <meta:user-defined meta:name="OVERHEIDop.externeBijlage">tekening_schutting(publiceerbaar)_pdf.|exb-2021-50405</meta:user-defined>
    <meta:user-defined meta:name="OVERHEIDop.publicationIssue">286739</meta:user-defined>
    <meta:user-defined meta:name="OVERHEIDop.GmbID/DC.identifier">gmb-2021-286739</meta:user-defined>
    <meta:user-defined meta:name="OVERHEIDop.versieInformatie"/>
  </office:meta>
</office:document-meta>
</file>