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9 b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1 een aanvraag voor een omgevingsvergunning ontvangen. Dit betreft het realiseren van een Bed en Breakfast ter plaatse van de Vierde Tochtweg 9 b in Moordrecht. De aanvraag is geregistreerd onder kenmerk 202123960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73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de Tochtweg 9 b in Moordrecht</meta:user-defined>
    <meta:user-defined meta:name="DCTERMS.W3CDTF/DCTERMS.available">2021-08-24</meta:user-defined>
    <meta:user-defined meta:name="DCTERMS.W3CDTF/OVERHEIDop.jaargang">2021</meta:user-defined>
    <meta:user-defined meta:name="OVERHEIDop.publicationIssue">286738</meta:user-defined>
    <meta:user-defined meta:name="OVERHEIDop.GmbID/DC.identifier">gmb-2021-286738</meta:user-defined>
    <meta:user-defined meta:name="OVERHEIDop.versieInformatie"/>
  </office:meta>
</office:document-meta>
</file>