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piegellaan 109 in Heiloo, het vergroten van de woning (dwarskap in linkerdakvlak en uitbouw met kapverlenging), verzenddatum 21 juni 2021 (WABO21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Spiegellaan 109 in Heiloo, het vergroten van de woning (dwarskap in linkerdakvlak en uitbouw met kapverlenging), verzenddatum 21 juni 2021 (WABO210087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buiten behandeling laten aanvraag Omgevingsvergunning, Spiegellaan 109 in Heiloo, het vergroten van de woning (dwarskap in linkerdakvlak en uitbouw met kapverlenging), verzenddatum 21 juni 2021 (WABO210087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37</meta:user-defined>
    <meta:user-defined meta:name="OVERHEIDop.GmbID/DC.identifier">gmb-2021-286737</meta:user-defined>
    <meta:user-defined meta:name="OVERHEIDop.versieInformatie"/>
  </office:meta>
</office:document-meta>
</file>