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De Waard 1 in Heiloo, het bouwen van een carport, verzenddatum 4 augustus 2021 (WABO2101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673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 Omgevingsvergunning De Waard 1 in Heiloo, het bouwen van een carport, verzenddatum 4 augustus 2021 (WABO2101034)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De Waard 1 in Heiloo, het bouwen van een carport, verzenddatum 4 augustus 2021 (WABO2101034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35</meta:user-defined>
    <meta:user-defined meta:name="OVERHEIDop.GmbID/DC.identifier">gmb-2021-286735</meta:user-defined>
    <meta:user-defined meta:name="OVERHEIDop.versieInformatie"/>
  </office:meta>
</office:document-meta>
</file>