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Omloop 13 in Heiloo, het bouwen van een tijdelijke unit (kinderopvang) voor 5 jaar, verzenddatum 18 juni 2021 (WABO2101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De Omloop 13 in Heiloo, het bouwen van een tijdelijke unit (kinderopvang) voor 5 jaar, verzenddatum 18 juni 2021 (WABO2101150)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De Omloop 13 in Heiloo, het bouwen van een tijdelijke unit (kinderopvang) voor 5 jaar, verzenddatum 18 juni 2021 (WABO210115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34</meta:user-defined>
    <meta:user-defined meta:name="OVERHEIDop.GmbID/DC.identifier">gmb-2021-286734</meta:user-defined>
    <meta:user-defined meta:name="OVERHEIDop.versieInformatie"/>
  </office:meta>
</office:document-meta>
</file>