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aanvraag omgevingsvergunning vergunningsvrij, Zeekamplaan 10 in Heiloo het veranderen van de woning (huidige kozijnen en gevelbekleding worden vervangen door kunststofkozijnen (met houtnerf) en herstellen borstwering huiskamerraam), verzenddatum 16 juli 2021 (WABO2100841)</text:p>
      <text:section text:name="zakelijke-mededeling_id1-3-2" text:style-name="zakelijke-mededeling">
        <text:section text:name="zakelijke-mededeling-tekst_id1-3-2-1" text:style-name="zakelijke-mededeling-tekst">
          <text:section text:name="tekst_id1-3-2-1-1" text:style-name="tekst">
            <text:p text:style-name="common-al">Binnen zes weken na verzenddatum van het besluit kunnen belanghebbenden bezwaar maken. Voor meer informatie kunt u contact met ons opnem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67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gunningsvrij Omgevingsvergunning Zeekamplaan 10 in Heiloo, het veranderen van de woning (huidige kozijnen en gevelbekleding worden vervangen door kunststofkozijnen (met houtnerf) en herstellen borstwering huiskamerraam), verzenddatum 16 juli 2021 (WABO2100841)</meta:user-defined>
    <dc:language>nl</dc:language>
    <meta:user-defined meta:name="OVERHEIDop.locatietype/OVERHEIDop.gebiedsmarkering">Adres</meta:user-defined>
    <meta:user-defined meta:name="DC.title">Gemeente Heiloo, aanvraag omgevingsvergunning vergunningsvrij, Zeekamplaan 10 in Heiloo het veranderen van de woning (huidige kozijnen en gevelbekleding worden vervangen door kunststofkozijnen (met houtnerf) en herstellen borstwering huiskamerraam), verzenddatum 16 juli 2021 (WABO2100841)</meta:user-defined>
    <meta:user-defined meta:name="DCTERMS.W3CDTF/DCTERMS.available">2021-08-25</meta:user-defined>
    <meta:user-defined meta:name="DCTERMS.W3CDTF/OVERHEIDop.jaargang">2021</meta:user-defined>
    <meta:user-defined meta:name="OVERHEIDop.publicationIssue">286732</meta:user-defined>
    <meta:user-defined meta:name="OVERHEIDop.GmbID/DC.identifier">gmb-2021-286732</meta:user-defined>
    <meta:user-defined meta:name="OVERHEIDop.versieInformatie"/>
  </office:meta>
</office:document-meta>
</file>