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Rijksstraatweg 13 Nieuwersluis - plaatsen dakraam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ugustus 2021</text:p>
            <text:p text:style-name="common-al">Dossiernummer: 2021-00186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73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3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3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Rijksstraatweg 13 Nieuwersluis - plaatsen dakraam achterzijd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31</meta:user-defined>
    <meta:user-defined meta:name="OVERHEIDop.GmbID/DC.identifier">gmb-2021-286731</meta:user-defined>
    <meta:user-defined meta:name="OVERHEIDop.versieInformatie"/>
  </office:meta>
</office:document-meta>
</file>