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Oosterboslaan 2 in Heiloo het bouwen van een tuinhuis in de achtertuin, verzenddatum 1 juli 2021 (WABO2101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7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gunningsvrij Omgevingsvergunning Oosterboslaan 2 in Heiloo, het bouwen van een tuinhuis in de achtertuin, verzenddatum 1 juli 2021 (WABO2101207)</meta:user-defined>
    <dc:language>nl</dc:language>
    <meta:user-defined meta:name="OVERHEIDop.locatietype/OVERHEIDop.gebiedsmarkering">Adres</meta:user-defined>
    <meta:user-defined meta:name="DC.title">Gemeente Heiloo, aanvraag omgevingsvergunning vergunningsvrij, Oosterboslaan 2 in Heiloo het bouwen van een tuinhuis in de achtertuin, verzenddatum 1 juli 2021 (WABO2101207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28</meta:user-defined>
    <meta:user-defined meta:name="OVERHEIDop.GmbID/DC.identifier">gmb-2021-286728</meta:user-defined>
    <meta:user-defined meta:name="OVERHEIDop.versieInformatie"/>
  </office:meta>
</office:document-meta>
</file>