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aanvraag omgevingsvergunning vergunningsvrij, De Omloop 22a in Heiloo het veranderen en vergroten van de woning (wijzigen garage naar kantoor), verzenddatum 16 juli 2021 (WABO2101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672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2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2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gunningsvrij  Omgevingsvergunning De Omloop 22a in Heiloo, het veranderen en vergroten van de woning (wijzigen garage naar kantoor), verzenddatum 16 juli 2021 (WABO2101396)</meta:user-defined>
    <dc:language>nl</dc:language>
    <meta:user-defined meta:name="OVERHEIDop.locatietype/OVERHEIDop.gebiedsmarkering">Adres</meta:user-defined>
    <meta:user-defined meta:name="DC.title">Gemeente Heiloo, aanvraag omgevingsvergunning vergunningsvrij, De Omloop 22a in Heiloo het veranderen en vergroten van de woning (wijzigen garage naar kantoor), verzenddatum 16 juli 2021 (WABO2101396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725</meta:user-defined>
    <meta:user-defined meta:name="OVERHEIDop.GmbID/DC.identifier">gmb-2021-286725</meta:user-defined>
    <meta:user-defined meta:name="OVERHEIDop.versieInformatie"/>
  </office:meta>
</office:document-meta>
</file>