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6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69</text:p>
            <text:p text:style-name="common-al">Omschrijving: tijdelijk plaatsen voor maximaal 10 jaar van twee mobiele chalets te gebruiken voor een verblijfsrecreatieve nevenactiviteit</text:p>
            <text:p text:style-name="common-al">Adres:  Loostraat 7</text:p>
            <text:p text:style-name="common-al">Datum ontvangst: 19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72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2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2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69</meta:user-defined>
    <meta:user-defined meta:name="DCTERMS.abstract">tijdelijk plaatsen voor maximaal 10 jaar  van twee mobiele chalets te gebruiken voor een verblijfsrecreatieve nevenactiviteit</meta:user-defined>
    <dc:language>nl</dc:language>
    <meta:user-defined meta:name="OVERHEIDop.locatietype/OVERHEIDop.gebiedsmarkering">Adres</meta:user-defined>
    <meta:user-defined meta:name="DC.title">V21/46069: Ingekomen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23</meta:user-defined>
    <meta:user-defined meta:name="OVERHEIDop.GmbID/DC.identifier">gmb-2021-286723</meta:user-defined>
    <meta:user-defined meta:name="OVERHEIDop.versieInformatie"/>
  </office:meta>
</office:document-meta>
</file>