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65 grondgebonden woningen, Marasingel Kad. sect: AF nr:5326 en meer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53 </text:p>
            <text:p text:style-name="common-al">OLO-nummer: 5955373_1 </text:p>
            <text:p text:style-name="common-al">Omschrijving: het bouwen van 65 grondgebonden woningen </text:p>
            <text:p text:style-name="common-al">Adres: Marasingel Kad. sect: AF nr:5326 en meer te Arnhem</text:p>
            <text:p text:style-name="common-al">Activiteiten: Bouwen</text:p>
            <text:p text:style-name="common-al">Besluit: Verlenen</text:p>
            <text:p text:style-name="common-al">Datum ondertekening: 12-08-2021</text:p>
            <text:p text:style-name="common-al">Datum verzending: 12-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72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2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2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DRA Gemeente Arnhem - Besluit omgevingsvergunning, het bouwen van 65 grondgebonden woningen, Marasingel Kad. sect: AF nr:5326 en meer te Arnhem</meta:user-defined>
    <meta:user-defined meta:name="DCTERMS.W3CDTF/DCTERMS.available">2021-08-25</meta:user-defined>
    <meta:user-defined meta:name="DCTERMS.W3CDTF/OVERHEIDop.jaargang">2021</meta:user-defined>
    <meta:user-defined meta:name="OVERHEIDop.publicationIssue">286721</meta:user-defined>
    <meta:user-defined meta:name="OVERHEIDop.GmbID/DC.identifier">gmb-2021-286721</meta:user-defined>
    <meta:user-defined meta:name="OVERHEIDop.versieInformatie"/>
  </office:meta>
</office:document-meta>
</file>