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verlenging beslistermijn aanvraag Omgevingsvergunning, ten oosten van de Kennemerstraatweg, ten noorden van de Lagelaan en ten westen van de Oosterzijweg (Zandzoom) in Heiloo het bouwen van 70 woningen en 3 woongebouwen met 23 appartementen (project Buitengoed), verzenddatum 13 augustus 2021 (WABO2100947)</text:p>
      <text:section text:name="zakelijke-mededeling_id1-3-2" text:style-name="zakelijke-mededeling">
        <text:section text:name="zakelijke-mededeling-tekst_id1-3-2-1" text:style-name="zakelijke-mededeling-tekst">
          <text:section text:name="tekst_id1-3-2-1-1" text:style-name="tekst">
            <text:p text:style-name="common-al">De beslistermijn voor deze aanvraag is met zes weken verlengd. Voor meer informatie kunt u contact met ons opne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86717</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717</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717</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nging Beslistermijn; - Omgevingsvergunning ten oosten van de Kennemerstraatweg, ten noorden van de Lagelaan en ten westen van de Oosterzijweg (Zandzoom) in Heiloo, het bouwen van 70 woningen en 3 woongebouwen met 23 appartementen (project Buitengoed), verzenddatum 13 augustus 2021 (WABO2100947)</meta:user-defined>
    <dc:language>nl</dc:language>
    <meta:user-defined meta:name="OVERHEIDop.locatietype/OVERHEIDop.gebiedsmarkering">Punt</meta:user-defined>
    <meta:user-defined meta:name="DC.title">Gemeente Heiloo, verlenging beslistermijn aanvraag Omgevingsvergunning, ten oosten van de Kennemerstraatweg, ten noorden van de Lagelaan en ten westen van de Oosterzijweg (Zandzoom) in Heiloo het bouwen van 70 woningen en 3 woongebouwen met 23 appartementen (project Buitengoed), verzenddatum 13 augustus 2021 (WABO2100947)</meta:user-defined>
    <meta:user-defined meta:name="DCTERMS.W3CDTF/DCTERMS.available">2021-08-25</meta:user-defined>
    <meta:user-defined meta:name="DCTERMS.W3CDTF/OVERHEIDop.jaargang">2021</meta:user-defined>
    <meta:user-defined meta:name="OVERHEIDop.publicationIssue">286717</meta:user-defined>
    <meta:user-defined meta:name="OVERHEIDop.GmbID/DC.identifier">gmb-2021-286717</meta:user-defined>
    <meta:user-defined meta:name="OVERHEIDop.versieInformatie"/>
  </office:meta>
</office:document-meta>
</file>