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Laan van Muijs 16 in Heiloo, het vergroten van de woning met een werkkamer/kantoor, verzenddatum 18 augustus 2021 (WABO21012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671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1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1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Laan van Muijs 16 in Heiloo, het vergroten van de woning met een werkkamer/kantoor, verzenddatum 18 augustus 2021 (WABO2101201)</meta:user-defined>
    <dc:language>nl</dc:language>
    <meta:user-defined meta:name="OVERHEIDop.locatietype/OVERHEIDop.gebiedsmarkering">Adres</meta:user-defined>
    <meta:user-defined meta:name="DC.title">Gemeente Heiloo, verleende Omgevingsvergunning (regulier), Laan van Muijs 16 in Heiloo, het vergroten van de woning met een werkkamer/kantoor, verzenddatum 18 augustus 2021 (WABO2101201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714</meta:user-defined>
    <meta:user-defined meta:name="OVERHEIDop.GmbID/DC.identifier">gmb-2021-286714</meta:user-defined>
    <meta:user-defined meta:name="OVERHEIDop.versieInformatie"/>
  </office:meta>
</office:document-meta>
</file>