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Legmeerdijk naast 326 traf (kad. perceel C4062 en C4063, voorheen Legmeerdijk 32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7789</text:p>
            <text:p text:style-name="common-al">Gemeente Aalsmeer heeft op 20 augustus 2021 besloten om de beslistermijn voor de aanvraag voor een omgevingsvergunning voor het vergroten van de reeds vergunde afgiftezuilen voor brandstof, het plaatsen van 2 extra afgiftezuilen voor brandstof en het vergroten van de luifel te verlengen voor een periode van maximaal 6 weken.De locatie is Legmeerdijk naast 326 traf (kad. perceel C4062 en C4063, voorheen Legmeerdijk 32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71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beslistermijn omgevingsvergunning verlengd - Legmeerdijk naast 326 traf (kad. perceel C4062 en C4063, voorheen Legmeerdijk 322) in Aals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10</meta:user-defined>
    <meta:user-defined meta:name="OVERHEIDop.GmbID/DC.identifier">gmb-2021-286710</meta:user-defined>
    <meta:user-defined meta:name="OVERHEIDop.versieInformatie"/>
  </office:meta>
</office:document-meta>
</file>