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64-2 105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64-2 1053HL Amsterdam voor het bouwkundig splitsen van 1 woning naar in totaal 6 zelfstandige woningen op de 2e, 3e en 4e verdieping, 30-12-2020.</text:p>
            <text:p text:style-name="common-al">Dossiernummer Z2020-W03464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1 woning naar in totaal 6 zelfstandige woningen op de 2e, 3e en 4e verdieping</meta:user-defined>
    <dc:language>nl</dc:language>
    <meta:user-defined meta:name="OVERHEID.EPSG28992/DC.spatial">119988.000089599 486620.000461196</meta:user-defined>
    <meta:user-defined meta:name="DC.title">Aanvraag omgevingsvergunning Jacob van Lennepstraat 64-2 1053HL Amsterdam</meta:user-defined>
    <meta:user-defined meta:name="OVERHEID.PostcodeHuisnummer/OVERHEIDop.postcodeHuisnummer">1053HL 64</meta:user-defined>
    <meta:user-defined meta:name="OVERHEIDop.straatnaam">Jacob van Lennepstraat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71</meta:user-defined>
    <meta:user-defined meta:name="OVERHEIDop.GmbID/DC.identifier">gmb-2021-28671</meta:user-defined>
    <meta:user-defined meta:name="OVERHEIDop.versieInformatie"/>
  </office:meta>
</office:document-meta>
</file>