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werkzaamheden voor het leidingnet, Molenweg Kad. sect: AC nrs: 4919, 6695 en 816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005 </text:p>
            <text:p text:style-name="common-al">OLO-nummer: 6053021 </text:p>
            <text:p text:style-name="common-al">Omschrijving: werkzaamheden voor het leidingnet </text:p>
            <text:p text:style-name="common-al">Adres: Molenweg Kad. sect: AC nrs: 4919, 6695 en 8162 te Arnhem</text:p>
            <text:p text:style-name="common-al">Activiteiten: Aanleggen</text:p>
            <text:p text:style-name="common-al">Besluit: Verlenen</text:p>
            <text:p text:style-name="common-al">Datum ondertekening: 11-08-2021</text:p>
            <text:p text:style-name="common-al">Datum verzending: 11-08-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6709</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709</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709</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ODRA Gemeente Arnhem - Besluit omgevingsvergunning, werkzaamheden voor het leidingnet, Molenweg Kad. sect: AC nrs: 4919, 6695 en 8162 te Arnhem</meta:user-defined>
    <meta:user-defined meta:name="DCTERMS.W3CDTF/DCTERMS.available">2021-08-25</meta:user-defined>
    <meta:user-defined meta:name="DCTERMS.W3CDTF/OVERHEIDop.jaargang">2021</meta:user-defined>
    <meta:user-defined meta:name="OVERHEIDop.publicationIssue">286709</meta:user-defined>
    <meta:user-defined meta:name="OVERHEIDop.GmbID/DC.identifier">gmb-2021-286709</meta:user-defined>
    <meta:user-defined meta:name="OVERHEIDop.versieInformatie"/>
  </office:meta>
</office:document-meta>
</file>