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ekenstein 93 in Heiloo, het veranderen van de woning (aanpassen voor- en zijgevel), verzenddatum 16 augustus 2021 (WABO21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ekenstein 93 in Heiloo, het veranderen van de woning (aanpassen voor- en zijgevel), verzenddatum 16 augustus 2021 (WABO2101292)</meta:user-defined>
    <dc:language>nl</dc:language>
    <meta:user-defined meta:name="OVERHEIDop.locatietype/OVERHEIDop.gebiedsmarkering">Adres</meta:user-defined>
    <meta:user-defined meta:name="DC.title">Gemeente Heiloo, verleende Omgevingsvergunning (regulier), Boekenstein 93 in Heiloo, het veranderen van de woning (aanpassen voor- en zijgevel), verzenddatum 16 augustus 2021 (WABO2101292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06</meta:user-defined>
    <meta:user-defined meta:name="OVERHEIDop.GmbID/DC.identifier">gmb-2021-286706</meta:user-defined>
    <meta:user-defined meta:name="OVERHEIDop.versieInformatie"/>
  </office:meta>
</office:document-meta>
</file>