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arklaan 6 4841GN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224</text:p>
            <text:p text:style-name="common-al">Verzenddatum besluit: 20-08-2021</text:p>
            <text:p text:style-name="common-al">Locatie: Parklaan 6 4841GN Prinsenbeek,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70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0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0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224</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Parklaan 6 4841GN Prinsenbeek, District West Breda</meta:user-defined>
    <meta:user-defined meta:name="DCTERMS.W3CDTF/DCTERMS.available">2021-08-24</meta:user-defined>
    <meta:user-defined meta:name="DCTERMS.W3CDTF/OVERHEIDop.jaargang">2021</meta:user-defined>
    <meta:user-defined meta:name="OVERHEIDop.publicationIssue">286704</meta:user-defined>
    <meta:user-defined meta:name="OVERHEIDop.GmbID/DC.identifier">gmb-2021-286704</meta:user-defined>
    <meta:user-defined meta:name="OVERHEIDop.versieInformatie"/>
  </office:meta>
</office:document-meta>
</file>