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ocatie Bennebroekerweg 625, Tudorpark kavel 22, 2135 AA, bouwen van een woning, verzenddatum 20-08-2021, zaaknummer 4986130, olonummer 6209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70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0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0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ocatie Bennebroekerweg 625, Tudorpark kavel 22, 2135 AA, bouwen van een woning, verzenddatum 20-08-2021, zaaknummer 4986130, olonummer 6209563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02</meta:user-defined>
    <meta:user-defined meta:name="OVERHEIDop.GmbID/DC.identifier">gmb-2021-286702</meta:user-defined>
    <meta:user-defined meta:name="OVERHEIDop.versieInformatie"/>
  </office:meta>
</office:document-meta>
</file>