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edsmawei 19 Grou, (11018407) renoveren van het bestaande pand, verzenddatum 17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donderdag tot 19:30 uur.)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7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Oedsmawei 19 Grou, (11018407) renoveren van het bestaande pand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00</meta:user-defined>
    <meta:user-defined meta:name="OVERHEIDop.GmbID/DC.identifier">gmb-2021-286700</meta:user-defined>
    <meta:user-defined meta:name="OVERHEIDop.versieInformatie"/>
  </office:meta>
</office:document-meta>
</file>