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Uithoorn van 17 december 2020 tot vaststelling van de Verordening beslistermijn schuldhulpverlening Uithoorn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d.d. 17 november 2020, nummer 2020-097060 gelet op:</text:p>
            <text:list text:style-name="id1-3-2-1-1-4">
              <text:list-item text:style-override="id1-3-2-1-1-4-1">
                <text:number>•</text:number>
                <text:p text:style-name="al">artikel 108, tweede lid jo. artikel 147, eerste lid van de Gemeentewet,</text:p>
              </text:list-item>
              <text:list-item text:style-override="id1-3-2-1-1-4-2">
                <text:number>•</text:number>
                <text:p text:style-name="al">artikel 4a derde lid van de Wet gemeentelijke schuldhulpverlening,</text:p>
              </text:list-item>
              <text:list-item text:style-override="id1-3-2-1-1-4-3">
                <text:number>•</text:number>
                <text:p text:style-name="al">artikel 4:13 van de Algemene wet bestuursrecht,</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verordening: <text:span text:style-name="nadrukvet">Verordening beslistermijn schuldhulpverlening Uithoor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Uithoorn 2021. </text:p>
              </text:list-item>
            </text:list>
            <text:p text:style-name="al"/>
          </text:section>
        </text:section>
        <text:section text:name="regeling-sluiting_id1-3-2-3" text:style-name="regeling-sluiting">
          <text:section text:name="gegeven_id1-3-2-3-1" text:style-name="gegeven">
            <text:p text:style-name="dagtekening">
            <text:span text:style-name="plaats"> Uithoorn,</text:span>
            <text:span text:style-name="datum">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Dhr. Mr. J.H. van</text:span>
            <text:span text:style-name="achternaam">Leeuwen</text:span>
          </text:span></text:p>
          </text:section>
          <text:section text:name="ondertekening_id1-3-2-3-3">
            <text:p><text:span text:style-name="functie">De voorzitter,</text:span></text:p>
            <text:p><text:span text:style-name="ondertekening_naam">
            <text:span text:style-name="voornaam">Dhr. P.J.</text:span>
            <text:span text:style-name="achternaam">Heiliegers</text:span>
          </text:span></text:p>
          </text:section>
        </text:section>
        <text:section text:name="bijlage_id1-3-2-4" text:style-name="bijlage">
          <text:p text:style-name="bijlage_top"/>
          <text:p text:style-name="hoofdstuk_kop">Toelichting Algemeen</text:p>
          <text:p text:style-name="al"/>
          <text:p text:style-name="al">De Verordening beslistermijn schuldhulpverlening Uithoorn 2021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tussenkopvet">Artikelsgewijs</text:p>
          <text:p text:style-name="tussenkopvet">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zodat er voldoende tijd is om een besluit zorgvuldig voor te bereiden en een plan van aanpak op hoofdlijnen te maken.</text:p>
          <text:p text:style-name="tussenkopvet">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6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OVERHEID.TaxonomieBeleidsagenda/OVERHEID.category">Recht | Burgerlijk recht</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4:13 van de Algemene wet bestuursrecht]|[1.0:c:BWBR0005537&amp;artikel=4%3A13&amp;g=2020-07-01</meta:user-defined>
    <meta:user-defined meta:name="OVERHEIDop.referentienummer">2020-097060</meta:user-defined>
    <meta:user-defined meta:name="DCTERMS.alternative">Verordening beslistermijn schuldhulpverlening Uithoorn 2021</meta:user-defined>
    <dc:language>nl</dc:language>
    <meta:user-defined meta:name="OVERHEID.Gemeente/DC.spatial">Uithoorn</meta:user-defined>
    <meta:user-defined meta:name="DC.title">Besluit van de raad van de gemeente Uithoorn van 17 december 2020 tot vaststelling van de Verordening beslistermijn schuldhulpverlening Uithoorn 2021</meta:user-defined>
    <meta:user-defined meta:name="DCTERMS.W3CDTF/DCTERMS.available">2021-01-05</meta:user-defined>
    <meta:user-defined meta:name="DCTERMS.W3CDTF/OVERHEIDop.jaargang">2021</meta:user-defined>
    <meta:user-defined meta:name="OVERHEIDop.publicationIssue">2867</meta:user-defined>
    <meta:user-defined meta:name="OVERHEIDop.betreftRegeling">CVDR652720_1</meta:user-defined>
    <meta:user-defined meta:name="xs:date/OVERHEIDop.startdatum">2021-01-01</meta:user-defined>
    <meta:user-defined meta:name="OVERHEIDop.GmbID/DC.identifier">gmb-2021-2867</meta:user-defined>
    <meta:user-defined meta:name="OVERHEIDop.versieInformatie"/>
  </office:meta>
</office:document-meta>
</file>