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rienden van de Oranjerie Dieren, afscheidsconcert en 10-jarig jubileum Oranjerie Carolinapar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0331 Stichting Vrienden van de Oranjerie Dieren.</text:p>
            <text:p text:style-name="common-al">Activiteit: Afscheidsconcert en 10-jarig jubileum Oranjerie Dieren.</text:p>
            <text:p text:style-name="common-al">Datum: 19 september 2021 van 13.30 uur tot 17.30 uur.</text:p>
            <text:p text:style-name="common-al">Plaats: Carolinapark Dieren.</text:p>
            <text:p text:style-name="common-al">Website:  <text:a xlink:href="http://www.oranjerie-dieren.nl/" xlink:type="simple">www.oranjerie-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669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Vrienden van de Oranjerie Dieren, afscheidsconcert en 10-jarig jubileum Oranjerie Carolinapark Dier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696</meta:user-defined>
    <meta:user-defined meta:name="OVERHEIDop.GmbID/DC.identifier">gmb-2021-286696</meta:user-defined>
    <meta:user-defined meta:name="OVERHEIDop.versieInformatie"/>
  </office:meta>
</office:document-meta>
</file>