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- </text:span>Benedendorpsstraat 33 te Zeddam, 7038 BB; het verlenen van een omgevingsvergunning voor het handelen in strijd met regels ruimtelijke ordening (het uitvoeren van kleinschalige houtbewerkingsactiviteiten) (verzonden 19-08-2021)</text:p>
            <text:p text:style-name="common-al">
            <text:span text:style-name="nadrukvet">- </text:span>'s-Heerenbergseweg 4 te Lengel, 7044 AV; het intrekken van een aanvraag omgevingsvergunning voor het plaatsen van een schutting (verzonden 19-08-2021)</text:p>
            <text:p text:style-name="common-al">- Luijnhorststraat 8 te Didam, 6941 RC; het verlenen van een omgevingsvergunning voor het plaatsen van een overkapping (verzonden 19-08-2021)</text:p>
            <text:p text:style-name="common-al">- Oude Doetinchemseweg 97 te Zeddam, 7038 EJ; het verlenen van een omgevingsvergunning voor het bouwen van een kapschuur (verzonden 19-08-2021)</text:p>
            <text:p text:style-name="common-al">- Smallestraat 6 te Didam, 6942 HC; het verlenen van een omgevingsvergunning voor het uitbreiden van de woning aan de achterzijde (verzonden 19-08-2021)</text:p>
            <text:p text:style-name="last-al">U kunt uw bezwaarschrift digitaal indienen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669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9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08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694</meta:user-defined>
    <meta:user-defined meta:name="OVERHEIDop.GmbID/DC.identifier">gmb-2021-286694</meta:user-defined>
    <meta:user-defined meta:name="OVERHEIDop.versieInformatie"/>
  </office:meta>
</office:document-meta>
</file>