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streek 11, 11a, 11b en 11c Leeuwarden, (11046028) realiseren drie appartementen, verzenddatum 12-08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26 augustus 2021:<text:span text:style-name="nadrukvet"/>in het Gemeentehuis, Oldehoofsterkerkhof 2, Leeuwarden (op werkdagen van 8.30 tot 17.00 uur en donderdag tot 19.30 uur) / Vanwege de situatie rondom corona kan dit alleen op afspraak. Neem hiervoor contact op met ons callcenter via telefoonnummer 14058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86692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692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692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Voorstreek 11, 11a, 11b en 11c Leeuwarden, (11046028) realiseren drie appartementen, verzenddatum 12-08-2021.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6692</meta:user-defined>
    <meta:user-defined meta:name="OVERHEIDop.GmbID/DC.identifier">gmb-2021-286692</meta:user-defined>
    <meta:user-defined meta:name="OVERHEIDop.versieInformatie"/>
  </office:meta>
</office:document-meta>
</file>