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47 Leeuwarden, (11047910) aanbrengen van gevelbelettering; restaurant steef, verzenddatum 1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Tweebaksmarkt 47 Leeuwarden, (11047910) aanbrengen van gevelbelettering; restaurant steef, verzenddatum 13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87</meta:user-defined>
    <meta:user-defined meta:name="OVERHEIDop.GmbID/DC.identifier">gmb-2021-286687</meta:user-defined>
    <meta:user-defined meta:name="OVERHEIDop.versieInformatie"/>
  </office:meta>
</office:document-meta>
</file>