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ienzerbuorren 7  Reduzum, (11046841) bouwen van een nieuwe bedrijfshal, verzenddatum 11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sienzerbuorren 7  Reduzum, (11046841) bouwen van een nieuwe bedrijfshal, verzenddatum 11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82</meta:user-defined>
    <meta:user-defined meta:name="OVERHEIDop.GmbID/DC.identifier">gmb-2021-286682</meta:user-defined>
    <meta:user-defined meta:name="OVERHEIDop.versieInformatie"/>
  </office:meta>
</office:document-meta>
</file>